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0e3ed6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0fedb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0f836d" officeooo:paragraph-rsid="000fedbd" style:font-name-asian="Verdana4" style:font-size-asian="11pt" style:font-style-asian="normal" style:font-weight-asian="normal" style:font-name-complex="Verdana4" style:font-size-complex="11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8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officeooo:paragraph-rsid="000fedb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0e3ed6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3" fo:font-size="11pt" style:font-size-asian="11pt" style:font-size-complex="11pt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Verdana" fo:font-size="11pt" fo:font-style="normal" style:text-underline-style="none" fo:font-weight="bold" officeooo:rsid="0029e6a7" officeooo:paragraph-rsid="000e3ed6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2a6a" style:font-name-asian="Verdana4" style:font-style-asian="normal" style:font-weight-asian="bold" style:font-name-complex="Verdana4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f836d" style:font-name-asian="Verdana4" style:font-style-asian="normal" style:font-weight-asian="bold" style:font-name-complex="Verdana4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3ed6" style:font-name-asian="Verdana4" style:font-style-asian="normal" style:font-weight-asian="bold" style:font-name-complex="Verdana4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f836d" style:font-name-asian="Verdana4" style:font-style-asian="normal" style:font-weight-asian="normal" style:font-name-complex="Verdana4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73f7" style:font-name-asian="Verdana4" style:font-style-asian="normal" style:font-weight-asian="normal" style:font-name-complex="Verdana4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e3ed6" style:font-name-asian="Verdana4" style:font-style-asian="normal" style:font-weight-asian="normal" style:font-name-complex="Verdana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63caa" style:font-name-asian="Verdana4" style:font-style-asian="normal" style:font-weight-asian="normal" style:font-name-complex="Verdana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2a6a" style:font-name-asian="Verdana4" style:font-style-asian="normal" style:font-weight-asian="normal" style:font-name-complex="Verdana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fffca" style:font-name-asian="Verdana4" style:font-style-asian="normal" style:font-weight-asian="normal" style:font-name-complex="Verdana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192a6a" style:font-name-asian="Verdana4" style:language-asian="zh" style:country-asian="CN" style:font-style-asian="normal" style:font-weight-asian="normal" style:font-name-complex="Verdana4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6"> </text:span></text:p>
      <text:p text:style-name="P3"/>
      <text:p text:style-name="P4"><text:span text:style-name="T6">La Comisión de </text:span><text:span text:style-name="T5">Presupuesto y Hacienda</text:span><text:span text:style-name="T6"> ha considerado el </text:span><text:span text:style-name="T9">P</text:span><text:span text:style-name="T6">royecto de </text:span><text:span text:style-name="T5">C</text:span><text:span text:style-name="T2">omunicación</text:span><text:span text:style-name="T6"> </text:span><text:span text:style-name="T5">N°</text:span><text:span text:style-name="T6"> </text:span><text:span text:style-name="T1">41116 CD – SOMOS VIDA </text:span><text:span text:style-name="T6">de la diputada Granata, por el cual se solicita disponga proceder a regularizar el pago de los bonos y/o asignaciones estímulo a todos los trabajadores/as dependientes del Ministerio de Salud; </text:span><text:span text:style-name="T10">que cuenta con dictamen de la Comisión de Salud Pública y Asistencia Social;</text:span><text:span text:style-name="T6"> </text:span><text:span text:style-name="T13">y,</text:span><text:span text:style-name="T11"> por las razones expuestas en los fundamentos y las que podrá dar el miembro informante, esta Comisión </text:span><text:span text:style-name="T7">aconseja la aprobación del siguiente texto con modificaciones:</text:span></text:p>
      <text:p text:style-name="P9"/>
      <text:p text:style-name="P9">PROYECTO DE COMUNICACIÓN</text:p>
      <text:p text:style-name="P5"><text:span text:style-name="T7">La Cámara de Diputados de la </text:span><text:span text:style-name="T8">P</text:span><text:span text:style-name="T7">rovincia vería con agrado que el Poder Ejecutivo, que en un plazo no mayor de quince (15) días de recibida la presente comunicación, por </text:span><text:span text:style-name="T12">del</text:span><text:span text:style-name="T7"> organismo que corresponda y <text:s/>en tanto no se haya hecho efectivo a la fecha de sanción del presente, se <text:s/>proceda a regularizar el pago de los bonos y / o "asignaciones estímulo" a todos los trabajadores y trabajadoras dependientes del Ministerio de Salud, instituidos por Decreto N° 613/2020, sucesivos y concordantes.</text:span></text:p>
      <text:p text:style-name="P6"/>
      <text:p text:style-name="P4"><text:span text:style-name="T3">SALA DE LA COMISIÓN, </text:span><text:span text:style-name="T4">11 DE MARZO DE 2021.-</text:span></text:p>
      <text:p text:style-name="P4"><text:span text:style-name="T4"/></text:p>
      <text:p text:style-name="P13"><text:span text:style-name="T4">FIRMANTES: BASTIA</text:span></text:p>
      <text:p text:style-name="P12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2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1T11:44:21.583613190</dc:date>
    <meta:editing-duration>PT10M30S</meta:editing-duration>
    <meta:editing-cycles>9</meta:editing-cycles>
    <meta:print-date>2021-03-10T13:42:24.245667627</meta:print-date>
    <meta:document-statistic meta:table-count="1" meta:image-count="2" meta:object-count="0" meta:page-count="1" meta:paragraph-count="9" meta:word-count="219" meta:character-count="1342" meta:non-whitespace-character-count="1124"/>
  </office:meta>
</office:document-meta>
</file>